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2pt" fo:font-style="italic" officeooo:rsid="00147262" officeooo:paragraph-rsid="00147262" style:font-size-asian="12pt" style:font-style-asian="italic" style:font-size-complex="12pt" style:font-style-complex="italic"/>
    </style:style>
    <style:style style:name="P3" style:family="paragraph" style:parent-style-name="Standard">
      <style:text-properties style:font-name="Calibri" fo:font-size="12pt" fo:font-style="italic" officeooo:rsid="00147262" officeooo:paragraph-rsid="0017ec8f" style:font-size-asian="12pt" style:font-style-asian="italic" style:font-size-complex="12pt" style:font-style-complex="italic"/>
    </style:style>
    <style:style style:name="P4" style:family="paragraph" style:parent-style-name="Standard">
      <style:text-properties style:font-name="Calibri" officeooo:rsid="000aa67b" officeooo:paragraph-rsid="000aa67b"/>
    </style:style>
    <style:style style:name="P5" style:family="paragraph" style:parent-style-name="Standard">
      <style:text-properties style:font-name="Calibri" officeooo:rsid="000aa67b" officeooo:paragraph-rsid="001416a1"/>
    </style:style>
    <style:style style:name="P6" style:family="paragraph" style:parent-style-name="Standard">
      <style:text-properties style:font-name="Calibri" fo:font-weight="normal" officeooo:rsid="0017ec8f" officeooo:paragraph-rsid="0017ec8f" style:font-weight-asian="normal" style:font-weight-complex="normal"/>
    </style:style>
    <style:style style:name="P7" style:family="paragraph" style:parent-style-name="Standard">
      <style:text-properties style:font-name="Calibri" fo:font-style="italic" fo:font-weight="normal" officeooo:rsid="0017ec8f" officeooo:paragraph-rsid="0017ec8f" style:font-style-asian="italic" style:font-weight-asian="normal" style:font-style-complex="italic" style:font-weight-complex="normal"/>
    </style:style>
    <style:style style:name="P8" style:family="paragraph" style:parent-style-name="Standard">
      <style:text-properties officeooo:paragraph-rsid="00075a72"/>
    </style:style>
    <style:style style:name="P9" style:family="paragraph" style:parent-style-name="Standard" style:list-style-name="L1">
      <style:text-properties officeooo:paragraph-rsid="0017ec8f"/>
    </style:style>
    <style:style style:name="P10" style:family="paragraph" style:parent-style-name="Standard" style:list-style-name="L1">
      <style:text-properties style:font-name="Calibri" fo:font-weight="normal" officeooo:rsid="00147262" officeooo:paragraph-rsid="0017ec8f" style:font-weight-asian="normal" style:font-weight-complex="normal"/>
    </style:style>
    <style:style style:name="P11" style:family="paragraph" style:parent-style-name="Standard" style:list-style-name="L2">
      <style:text-properties style:font-name="Calibri" fo:font-weight="normal" officeooo:rsid="0017ec8f" officeooo:paragraph-rsid="0017ec8f" style:font-weight-asian="normal" style:font-weight-complex="normal"/>
    </style:style>
    <style:style style:name="P12" style:family="paragraph" style:parent-style-name="Standard" style:list-style-name="L2">
      <style:text-properties style:font-name="Calibri" fo:font-style="italic" fo:font-weight="normal" officeooo:rsid="0017ec8f" officeooo:paragraph-rsid="0017ec8f" style:font-style-asian="italic" style:font-weight-asian="normal" style:font-style-complex="italic" style:font-weight-complex="normal"/>
    </style:style>
    <style:style style:name="P13" style:family="paragraph" style:parent-style-name="Standard" style:list-style-name="L2">
      <style:text-properties style:font-name="Calibri" fo:font-size="12pt" fo:font-style="italic" fo:font-weight="normal" officeooo:rsid="001ab458" officeooo:paragraph-rsid="001ab458" style:font-size-asian="12pt" style:font-style-asian="italic" style:font-weight-asian="normal" style:font-size-complex="12pt" style:font-style-complex="italic" style:font-weight-complex="normal"/>
    </style:style>
    <style:style style:name="P14" style:family="paragraph" style:parent-style-name="Standard" style:list-style-name="L2">
      <style:text-properties style:font-name="Calibri" fo:font-size="12pt" fo:font-style="italic" fo:font-weight="normal" officeooo:rsid="0019ecd6" officeooo:paragraph-rsid="0019ecd6" style:font-size-asian="12pt" style:font-style-asian="italic" style:font-weight-asian="normal" style:font-size-complex="12pt" style:font-style-complex="italic" style:font-weight-complex="normal"/>
    </style:style>
    <style:style style:name="P15" style:family="paragraph" style:parent-style-name="Standard" style:list-style-name="L2">
      <style:text-properties style:font-name="Calibri" fo:font-size="12pt" fo:font-style="italic" fo:font-weight="normal" officeooo:rsid="001cd12f" officeooo:paragraph-rsid="001cd12f" style:font-size-asian="12pt" style:font-style-asian="italic" style:font-weight-asian="normal" style:font-size-complex="12pt" style:font-style-complex="italic" style:font-weight-complex="normal"/>
    </style:style>
    <style:style style:name="P16" style:family="paragraph" style:parent-style-name="Standard" style:list-style-name="L2">
      <style:text-properties style:font-name="Calibri" fo:font-size="12pt" fo:font-weight="normal" officeooo:rsid="0017ec8f" officeooo:paragraph-rsid="0017ec8f" style:font-size-asian="12pt" style:font-weight-asian="normal" style:font-size-complex="12pt" style:font-weight-complex="normal"/>
    </style:style>
    <style:style style:name="P17" style:family="paragraph" style:parent-style-name="Standard" style:list-style-name="L1">
      <style:text-properties style:font-name="Calibri" officeooo:rsid="00147262" officeooo:paragraph-rsid="00147262"/>
    </style:style>
    <style:style style:name="P18" style:family="paragraph" style:parent-style-name="Standard">
      <style:text-properties style:font-name="Calibri" officeooo:rsid="00075a72" officeooo:paragraph-rsid="0017ec8f"/>
    </style:style>
    <style:style style:name="P19" style:family="paragraph" style:parent-style-name="Standard" style:list-style-name="L2">
      <style:text-properties fo:font-style="italic" officeooo:paragraph-rsid="0019ecd6" style:font-style-asian="italic" style:font-style-complex="italic"/>
    </style:style>
    <style:style style:name="P20" style:family="paragraph" style:parent-style-name="Standard" style:list-style-name="L2">
      <style:text-properties fo:font-style="italic" officeooo:paragraph-rsid="001ab458" style:font-style-asian="italic" style:font-style-complex="italic"/>
    </style:style>
    <style:style style:name="T1" style:family="text">
      <style:text-properties style:font-name="Calibri" fo:font-weight="bold" officeooo:rsid="00075a72" style:font-weight-asian="bold" style:font-weight-complex="bold"/>
    </style:style>
    <style:style style:name="T2" style:family="text">
      <style:text-properties style:font-name="Calibri" fo:font-weight="bold" officeooo:rsid="0017ec8f" style:font-weight-asian="bold" style:font-weight-complex="bold"/>
    </style:style>
    <style:style style:name="T3" style:family="text">
      <style:text-properties style:font-name="Calibri" fo:font-weight="bold" officeooo:rsid="001cd12f" style:font-weight-asian="bold" style:font-weight-complex="bold"/>
    </style:style>
    <style:style style:name="T4" style:family="text">
      <style:text-properties style:font-name="Calibri" fo:font-size="12pt" fo:font-weight="normal" officeooo:rsid="00147262" style:font-size-asian="12pt" style:font-weight-asian="normal" style:font-size-complex="12pt" style:font-weight-complex="normal"/>
    </style:style>
    <style:style style:name="T5" style:family="text">
      <style:text-properties style:font-name="Calibri" fo:font-size="12pt" fo:font-weight="normal" officeooo:rsid="0017ec8f" style:font-size-asian="12pt" style:font-weight-asian="normal" style:font-size-complex="12pt" style:font-weight-complex="normal"/>
    </style:style>
    <style:style style:name="T6" style:family="text">
      <style:text-properties style:font-name="Calibri" fo:font-size="12pt" fo:font-weight="normal" officeooo:rsid="00191824" style:font-size-asian="12pt" style:font-weight-asian="normal" style:font-size-complex="12pt" style:font-weight-complex="normal"/>
    </style:style>
    <style:style style:name="T7" style:family="text">
      <style:text-properties style:font-name="Calibri" fo:font-size="12pt" fo:font-weight="normal" officeooo:rsid="0019ecd6" style:font-size-asian="12pt" style:font-weight-asian="normal" style:font-size-complex="12pt" style:font-weight-complex="normal"/>
    </style:style>
    <style:style style:name="T8" style:family="text">
      <style:text-properties style:font-name="Calibri" fo:font-size="12pt" fo:font-weight="normal" officeooo:rsid="001ab458" style:font-size-asian="12pt" style:font-weight-asian="normal" style:font-size-complex="12pt" style:font-weight-complex="normal"/>
    </style:style>
    <style:style style:name="T9" style:family="text">
      <style:text-properties style:font-name="Calibri" fo:font-size="12pt" fo:font-weight="bold" officeooo:rsid="0017ec8f" style:font-size-asian="12pt" style:font-weight-asian="bold" style:font-size-complex="12pt" style:font-weight-complex="bold"/>
    </style:style>
    <style:style style:name="T10" style:family="text">
      <style:text-properties style:font-name="Calibri" fo:font-size="12pt" fo:font-weight="bold" officeooo:rsid="0019ecd6" style:font-size-asian="12pt" style:font-weight-asian="bold" style:font-size-complex="12pt" style:font-weight-complex="bold"/>
    </style:style>
    <style:style style:name="T11" style:family="text">
      <style:text-properties style:font-name="Calibri" fo:font-size="12pt" officeooo:rsid="0017ec8f" style:font-size-asian="12pt" style:font-size-complex="12pt"/>
    </style:style>
    <style:style style:name="T12" style:family="text">
      <style:text-properties fo:font-size="12pt" style:font-size-asian="12pt" style:font-size-complex="12pt"/>
    </style:style>
    <style:style style:name="T13" style:family="text">
      <style:text-properties fo:font-size="12pt" officeooo:rsid="0015f9f6" style:font-size-asian="12pt" style:font-size-complex="12pt"/>
    </style:style>
    <style:style style:name="T14" style:family="text">
      <style:text-properties fo:font-size="12pt" officeooo:rsid="000f8d95" style:font-size-asian="12pt" style:font-size-complex="12pt"/>
    </style:style>
    <style:style style:name="T15" style:family="text">
      <style:text-properties fo:font-size="12pt" officeooo:rsid="0019ecd6" style:font-size-asian="12pt" style:font-size-complex="12pt"/>
    </style:style>
    <style:style style:name="T16" style:family="text">
      <style:text-properties fo:font-size="12pt" fo:font-weight="bold" officeooo:rsid="0017ec8f" style:font-size-asian="12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8"><text:span text:style-name="T3">Lösung zum </text:span><text:span text:style-name="T1">Thema: </text:span><text:span text:style-name="T2">COVID-19 – eine neue Lungenerkrankung</text:span></text:p>
      <text:p text:style-name="P6"/>
      <text:p text:style-name="P7">Aufgabe:</text:p>
      <text:list xml:id="list1427367705" text:style-name="L1">
        <text:list-item>
          <text:p text:style-name="P10"><text:span text:style-name="T14">S</text:span><text:span text:style-name="T12">chreibe als Überschrift </text:span><text:span text:style-name="T16">Covid19 – eine neue Lungenerkrankung</text:span><text:span text:style-name="T12"> <text:s/>in dein Heft.</text:span></text:p>
        </text:list-item>
      </text:list>
      <text:p text:style-name="P6"/>
      <text:p text:style-name="P6">Informiere dich über COVID 19 z.B. mit Hilfe der folgenden Links:</text:p>
      <text:p text:style-name="P3"><text:a xlink:type="simple" xlink:href="https://www.google.de/search?ei=kEWvXs6SG67gkgWh75H4Cg&amp;q=coronavirus+symptoms&amp;oq=coronavirus&amp;gs_lcp=CgZwc3ktYWIQARgBMgQIABBDMgQIABBDMgQIABBDMgQIABBDMgUIABCDATIECAAQQzIECAAQQzICCAAyAggAMgIIAFAAWABgpTNoAXAAeACAAV6IAV6SAQExmAEAqgEHZ3dzLXdpeg&amp;sclient=psy-ab" text:style-name="Internet_20_link" text:visited-style-name="Visited_20_Internet_20_Link">https://www.google.de/search?ei=kEWvXs6SG67gkgWh75H4Cg&amp;q=coronavirus+symptoms&amp;oq=coronavirus&amp;gs_lcp=CgZwc3ktYWIQARgBMgQIABBDMgQIABBDMgQIABBDMgQIABBDMgUIABCDATIECAAQQzIECAAQQzICCAAyAggAMgIIAFAAWABgpTNoAXAAeACAAV6IAV6SAQExmAEAqgEHZ3dzLXdpeg&amp;sclient=psy-ab</text:a></text:p>
      <text:p text:style-name="P3"/>
      <text:p text:style-name="P2"><text:a xlink:type="simple" xlink:href="https://www.youtube.com/watch?v=FzF-gUbBzXU" text:style-name="Internet_20_link" text:visited-style-name="Visited_20_Internet_20_Link">https://www.youtube.com/watch?v=FzF-gUbBzXU</text:a></text:p>
      <text:p text:style-name="P2"/>
      <text:list xml:id="list140546975657758" text:continue-numbering="true" text:style-name="L1">
        <text:list-item>
          <text:p text:style-name="P9"><text:span text:style-name="T11">Schreibe die folgenden Fragen in dein </text:span><text:span text:style-name="T9">Heft</text:span><text:span text:style-name="T11"> und beantworte sie!</text:span></text:p>
        </text:list-item>
      </text:list>
      <text:list xml:id="list501984695" text:style-name="L2">
        <text:list-item>
          <text:p text:style-name="P11"><text:span text:style-name="T13">W</text:span><text:span text:style-name="T12">elche Symptome sind bei COVID 19 festzustellen?</text:span></text:p>
          <text:p text:style-name="P12"><text:span text:style-name="T12">Die häufigsten Symptome der Corona</text:span><text:span text:style-name="T15">V</text:span><text:span text:style-name="T12">irus-Erkrankung (COVID-19) sind Fieber, Müdigkeit und trockener Husten. </text:span><text:span text:style-name="T15">In schwereren Fällen kommen Atembeschwerden hinzu.</text:span></text:p>
          <text:p text:style-name="P19"><text:span text:style-name="T7">(COVID = </text:span><text:span text:style-name="T10">CO</text:span><text:span text:style-name="T7">rona</text:span><text:span text:style-name="T10">VI</text:span><text:span text:style-name="T7">rus</text:span><text:span text:style-name="T10">D</text:span><text:span text:style-name="T7">isease = Coronavirus Krankheit)</text:span></text:p>
          <text:p text:style-name="P13">Es gibt aber auch Personen, die gar keine Symptome verspüren.</text:p>
          <text:p text:style-name="P16"/>
        </text:list-item>
        <text:list-item>
          <text:p text:style-name="P16">Wie verläuft die Erkrankung?</text:p>
          <text:p text:style-name="P14">Die Infektion erfolgt meist durch Tröpfchen, die von einem Infizierten aus geniest oder aus gehustet werden. Die Corona-Viren befallen Zellen im Rachen und vermehren sich in den Schleimhautzellen.</text:p>
          <text:p text:style-name="P19"><text:span text:style-name="T7">Nach 4-14 Tagen bemerken die Patienten meist Erkältungssymptome </text:span><text:span text:style-name="T8">(Fieber, Husten)</text:span><text:span text:style-name="T7">.</text:span></text:p>
          <text:p text:style-name="P13">Bei 80% der Patienten verschwinden die Symptome nach einigen Tagen.</text:p>
          <text:p text:style-name="P20"><text:span text:style-name="T8">Die Viren können aber vom Rachen in die Lunge wandern und dort eine Lungenentzündung verursachen. Die Patienten verspüren Luftnot und der Körper erhält nicht mehr genug Sauerstoff</text:span><text:span text:style-name="T7">, </text:span><text:span text:style-name="T8">weil der Abstand zwischen den Lungenbläschen und den Blutgefäßen zu groß wird. </text:span></text:p>
          <text:p text:style-name="P13">Die Menschen werden auf der Intensivstation künstlich beatmet, indem unter Druck Sauerstoff in die Lunge gepumpt wird. Wenn auch das nicht reicht, kann das Blut außerhalb des Körpers mit Sauerstoff angereichert werden.</text:p>
          <text:p text:style-name="P15">In wenigen Fällen kann es sein, dass das Immunsystem des Patienten außer Kontrolle gerät und die Wände der Blutgefäße schädigen. Wasser verlässt die Blutgefäße und gelangt ins Gewebe (septischer Schock). Die Patienten können dann auch sterben.</text:p>
        </text:list-item>
      </text:list>
      <text:list xml:id="list140545978181406" text:continue-list="list140546975657758" text:style-name="L1">
        <text:list-header>
          <text:p text:style-name="P17"/>
        </text:list-header>
      </text:list>
      <text:p text:style-name="P4"/>
      <text:p text:style-name="P5"/>
      <text:p text:style-name="P1"/>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13:26:28.480000000</meta:creation-date>
    <dc:title>Calibri Standardschrift</dc:title>
    <meta:editing-duration>PT55M2S</meta:editing-duration>
    <meta:editing-cycles>12</meta:editing-cycles>
    <meta:generator>LibreOffice/6.3.3.2$Windows_X86_64 LibreOffice_project/a64200df03143b798afd1ec74a12ab50359878ed</meta:generator>
    <dc:date>2020-05-04T14:05:45.004000000</dc:date>
    <meta:print-date>2020-05-04T13:57:20.321000000</meta:print-date>
    <meta:document-statistic meta:table-count="0" meta:image-count="0" meta:object-count="0" meta:page-count="1" meta:paragraph-count="18" meta:word-count="245" meta:character-count="1981" meta:non-whitespace-character-count="1754"/>
    <meta:template xlink:type="simple" xlink:actuate="onRequest" xlink:title="Calibri Standardschrift" xlink:href="file:///C:/Users/Bieger/AppData/Roaming/LibreOffice/4/user/template/Calibri%20Standardschrift1.ott" meta:date="2020-03-23T13:26:27.880000000"/>
  </office:meta>
</office:document-meta>
</file>